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Pictures/1000000000000123000000AD70FB6BFF45D8EA4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286de" style:font-size-asian="13pt" style:font-size-complex="13pt"/>
    </style:style>
    <style:style style:name="P4" style:family="paragraph" style:parent-style-name="Standard">
      <style:text-properties fo:font-weight="bold" officeooo:paragraph-rsid="001286de" style:font-weight-asian="bold" style:font-size-complex="11pt"/>
    </style:style>
    <style:style style:name="P5" style:family="paragraph" style:parent-style-name="Standard">
      <style:paragraph-properties fo:line-height="100%"/>
      <style:text-properties fo:font-weight="bold" officeooo:paragraph-rsid="001286de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66cd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577d3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2577d3" officeooo:paragraph-rsid="002577d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officeooo:paragraph-rsid="001286de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2b01f1"/>
    </style:style>
    <style:style style:name="P13" style:family="paragraph" style:parent-style-name="Preformatted_20_Text">
      <style:paragraph-properties fo:margin-top="0cm" fo:margin-bottom="0.499cm" loext:contextual-spacing="false" fo:line-height="100%"/>
      <style:text-properties style:font-name="Verdana" fo:font-size="11pt" officeooo:paragraph-rsid="002b01f1" style:font-size-asian="11pt" style:font-size-complex="11pt"/>
    </style:style>
    <style:style style:name="P14" style:family="paragraph" style:parent-style-name="Preformatted_20_Text">
      <style:paragraph-properties fo:line-height="100%"/>
      <style:text-properties style:font-name="Verdana" fo:font-size="11pt" officeooo:paragraph-rsid="002b01f1" style:font-size-asian="11pt" style:font-size-complex="11pt"/>
    </style:style>
    <style:style style:name="P15" style:family="paragraph" style:parent-style-name="Preformatted_20_Text">
      <style:text-properties style:font-name="Verdana" fo:font-size="11pt" officeooo:paragraph-rsid="002b01f1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286de"/>
    </style:style>
    <style:style style:name="P17" style:family="paragraph" style:parent-style-name="Standard">
      <style:paragraph-properties fo:text-align="center" style:justify-single-word="false"/>
      <style:text-properties fo:font-size="13pt" officeooo:paragraph-rsid="001286de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da35f" officeooo:paragraph-rsid="002da35f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47f542" style:font-size-asian="13pt" style:font-size-complex="13pt"/>
    </style:style>
    <style:style style:name="T5" style:family="text">
      <style:text-properties fo:font-size="13pt" officeooo:rsid="002fd937" style:font-size-asian="13pt" style:font-size-complex="13pt"/>
    </style:style>
    <style:style style:name="T6" style:family="text">
      <style:text-properties fo:font-size="13pt" officeooo:rsid="001466cd" style:font-size-asian="13pt" style:font-size-complex="13pt"/>
    </style:style>
    <style:style style:name="T7" style:family="text">
      <style:text-properties fo:font-size="13pt" officeooo:rsid="0022536c" style:font-size-asian="13pt" style:font-size-complex="13pt"/>
    </style:style>
    <style:style style:name="T8" style:family="text">
      <style:text-properties fo:font-size="13pt" officeooo:rsid="002521e5" style:font-size-asian="13pt" style:font-size-complex="13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47f542" style:font-size-asian="11pt" style:font-size-complex="11pt"/>
    </style:style>
    <style:style style:name="T11" style:family="text">
      <style:text-properties style:font-name="Verdana" fo:font-size="11pt" officeooo:rsid="001466cd" style:font-size-asian="11pt" style:font-size-complex="11pt"/>
    </style:style>
    <style:style style:name="T12" style:family="text">
      <style:text-properties style:font-name="Verdana" fo:font-size="11pt" officeooo:rsid="002fd937" style:font-size-asian="11pt" style:font-size-complex="11pt"/>
    </style:style>
    <style:style style:name="T13" style:family="text">
      <style:text-properties style:font-name="Verdana" fo:font-size="11pt" officeooo:rsid="0054d111" style:font-size-asian="11pt" style:font-size-complex="11pt"/>
    </style:style>
    <style:style style:name="T14" style:family="text">
      <style:text-properties style:font-name="Verdana" fo:font-size="11pt" officeooo:rsid="00178ba1" style:font-size-asian="11pt" style:font-size-complex="11pt"/>
    </style:style>
    <style:style style:name="T15" style:family="text">
      <style:text-properties style:font-name="Verdana" fo:font-size="11pt" officeooo:rsid="0040a793" style:font-size-asian="11pt" style:font-size-complex="11pt"/>
    </style:style>
    <style:style style:name="T16" style:family="text">
      <style:text-properties style:font-name="Verdana" fo:font-size="11pt" officeooo:rsid="0064d88b" style:font-size-asian="11pt" style:font-size-complex="11pt"/>
    </style:style>
    <style:style style:name="T17" style:family="text">
      <style:text-properties style:font-name="Verdana" fo:font-size="11pt" officeooo:rsid="00528f86" style:font-size-asian="11pt" style:font-size-complex="11pt"/>
    </style:style>
    <style:style style:name="T18" style:family="text">
      <style:text-properties style:font-name="Verdana" fo:font-size="11pt" officeooo:rsid="00306647" style:font-size-asian="11pt" style:font-size-complex="11pt"/>
    </style:style>
    <style:style style:name="T19" style:family="text">
      <style:text-properties style:font-name="Verdana" fo:font-size="11pt" officeooo:rsid="001c752b" style:font-size-asian="11pt" style:font-size-complex="11pt"/>
    </style:style>
    <style:style style:name="T20" style:family="text">
      <style:text-properties style:font-name="Verdana" fo:font-size="11pt" officeooo:rsid="0042e6b3" style:font-size-asian="11pt" style:font-size-complex="11pt"/>
    </style:style>
    <style:style style:name="T21" style:family="text">
      <style:text-properties style:font-name="Verdana" fo:font-size="11pt" officeooo:rsid="0044a22a" style:font-size-asian="11pt" style:font-size-complex="11pt"/>
    </style:style>
    <style:style style:name="T22" style:family="text">
      <style:text-properties style:font-name="Verdana" fo:font-size="11pt" officeooo:rsid="00364bb5" style:font-size-asian="11pt" style:font-size-complex="11pt"/>
    </style:style>
    <style:style style:name="T23" style:family="text">
      <style:text-properties style:font-name="Verdana" fo:font-size="11pt" officeooo:rsid="000ee231" style:font-size-asian="11pt" style:font-size-complex="11pt"/>
    </style:style>
    <style:style style:name="T24" style:family="text">
      <style:text-properties style:font-name="Verdana" fo:font-size="11pt" officeooo:rsid="001c0c42" style:font-size-asian="11pt" style:font-size-complex="11pt"/>
    </style:style>
    <style:style style:name="T25" style:family="text">
      <style:text-properties style:font-name="Verdana" fo:font-size="11pt" officeooo:rsid="0022536c" style:font-size-asian="11pt" style:font-size-complex="11pt"/>
    </style:style>
    <style:style style:name="T26" style:family="text">
      <style:text-properties style:font-name="Verdana" fo:font-size="11pt" officeooo:rsid="00243ee9" style:font-size-asian="11pt" style:font-size-complex="11pt"/>
    </style:style>
    <style:style style:name="T27" style:family="text">
      <style:text-properties style:font-name="Verdana" fo:font-size="11pt" officeooo:rsid="00248b84" style:font-size-asian="11pt" style:font-size-complex="11pt"/>
    </style:style>
    <style:style style:name="T28" style:family="text">
      <style:text-properties style:font-name="Verdana" fo:font-size="11pt" officeooo:rsid="002521e5" style:font-size-asian="11pt" style:font-size-complex="11pt"/>
    </style:style>
    <style:style style:name="T29" style:family="text">
      <style:text-properties style:font-name="Verdana" fo:font-size="11pt" officeooo:rsid="002577d3" style:font-size-asian="11pt" style:font-size-complex="11pt"/>
    </style:style>
    <style:style style:name="T30" style:family="text">
      <style:text-properties style:font-name="Verdana" fo:font-size="11pt" officeooo:rsid="0028ddbd" style:font-size-asian="11pt" style:font-size-complex="11pt"/>
    </style:style>
    <style:style style:name="T31" style:family="text">
      <style:text-properties style:font-name="Verdana" fo:font-size="11pt" officeooo:rsid="002c08ab" style:font-size-asian="11pt" style:font-size-complex="11pt"/>
    </style:style>
    <style:style style:name="T32" style:family="text">
      <style:text-properties style:font-name="Verdana" fo:font-size="11pt" fo:language="es" fo:country="ES" style:font-size-asian="11pt" style:font-size-complex="11pt"/>
    </style:style>
    <style:style style:name="T33" style:family="text">
      <style:text-properties style:font-name="Verdana" fo:font-size="11pt" fo:language="es" fo:country="ES" fo:font-weight="normal" officeooo:rsid="00f811e7" style:font-name-asian="SimSun2" style:font-size-asian="11pt" style:language-asian="zh" style:country-asian="CN" style:font-weight-asian="normal" style:font-size-complex="11pt" style:font-weight-complex="normal"/>
    </style:style>
    <style:style style:name="T34" style:family="text">
      <style:text-properties style:font-name="Verdana" fo:font-size="11pt" fo:language="es" fo:country="ES" fo:font-weight="normal" officeooo:rsid="0081b383" style:font-name-asian="SimSun2" style:font-size-asian="11pt" style:language-asian="zh" style:country-asian="CN" style:font-weight-asian="normal" style:font-size-complex="11pt" style:font-weight-complex="normal"/>
    </style:style>
    <style:style style:name="T35" style:family="text">
      <style:text-properties style:font-name="Verdana" fo:font-size="11pt" fo:language="es" fo:country="ES" fo:font-weight="normal" officeooo:rsid="049c61dc" style:font-name-asian="SimSun2" style:font-size-asian="11pt" style:language-asian="zh" style:country-asian="CN" style:font-weight-asian="normal" style:font-size-complex="11pt" style:font-weight-complex="normal"/>
    </style:style>
    <style:style style:name="T36" style:family="text">
      <style:text-properties style:font-name="Verdana" fo:font-size="11pt" fo:font-weight="normal" officeooo:rsid="002b01f1" style:font-size-asian="11pt" style:font-weight-asian="normal" style:font-size-complex="11pt" style:font-weight-complex="normal"/>
    </style:style>
    <style:style style:name="T37" style:family="text">
      <style:text-properties style:font-name="Verdana" fo:font-size="11pt" fo:font-weight="normal" officeooo:rsid="0028ddbd" style:font-size-asian="11pt" style:font-weight-asian="normal" style:font-size-complex="11pt" style:font-weight-complex="normal"/>
    </style:style>
    <style:style style:name="T38" style:family="text">
      <style:text-properties style:font-name="Verdana" style:font-size-complex="11pt"/>
    </style:style>
    <style:style style:name="T39" style:family="text">
      <style:text-properties style:font-name="Verdana" officeooo:rsid="005148a3" style:font-size-complex="11pt"/>
    </style:style>
    <style:style style:name="T40" style:family="text">
      <style:text-properties style:font-name="Verdana" officeooo:rsid="00248b84" style:font-size-complex="11pt"/>
    </style:style>
    <style:style style:name="T41" style:family="text">
      <style:text-properties officeooo:rsid="002c08ab"/>
    </style:style>
    <style:style style:name="T42" style:family="text">
      <style:text-properties officeooo:rsid="002da3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DICTAMEN <text:s/>EXPTE. Nº <text:s/></text:span><text:span text:style-name="T4">3</text:span><text:span text:style-name="T6">2</text:span><text:span text:style-name="T7">30</text:span><text:span text:style-name="T8">5</text:span><text:span text:style-name="T3"> – SEN</text:span><text:span text:style-name="T5">ADO</text:span></text:p>
      <text:p text:style-name="P3"/>
      <text:p text:style-name="P3">PROYECTO DE LEY</text:p>
      <text:p text:style-name="P4"/>
      <text:p text:style-name="P5">Diputadas y Diputados de Santa Fe:</text:p>
      <text:p text:style-name="P11"/>
      <text:p text:style-name="P12"><text:span text:style-name="T38">La</text:span><text:span text:style-name="T39">s</text:span><text:span text:style-name="T38"> Comisi</text:span><text:span text:style-name="T39">ones</text:span><text:span text:style-name="T38"> de Asuntos </text:span><text:span text:style-name="T40">Constitucionales y Legislación General </text:span><text:span text:style-name="T38">ha considerado el pr</text:span><text:span text:style-name="T9">oyecto de ley (Expte. Nº </text:span><text:span text:style-name="T10">3</text:span><text:span text:style-name="T11">2</text:span><text:span text:style-name="T25">30</text:span><text:span text:style-name="T28">5</text:span><text:span text:style-name="T9"> – SEN</text:span><text:span text:style-name="T12">ADO</text:span><text:span text:style-name="T9">), </text:span><text:span text:style-name="T13">de</text:span><text:span text:style-name="T9"> </text:span><text:span text:style-name="T13">autoría del Senador </text:span><text:span text:style-name="T27">Marcón,</text:span><text:span text:style-name="T9"> </text:span><text:span text:style-name="T21">V</text:span><text:span text:style-name="T9">enido en revisión</text:span><text:span text:style-name="T10">,</text:span><text:span text:style-name="T22"> </text:span><text:span text:style-name="T32"><text:s/>por el cual </text:span><text:span text:style-name="T33"><text:s/></text:span><text:span text:style-name="T34">se <text:s/>declara </text:span><text:span text:style-name="T35">F</text:span><text:span text:style-name="T34">estival </text:span><text:span text:style-name="T35">P</text:span><text:span text:style-name="T34">rovincial del </text:span><text:span text:style-name="T35">T</text:span><text:span text:style-name="T34">eatro </text:span><text:span text:style-name="T35">V</text:span><text:span text:style-name="T34">ocacional al "</text:span><text:span text:style-name="T35">F</text:span><text:span text:style-name="T34">estival de </text:span><text:span text:style-name="T35">T</text:span><text:span text:style-name="T34">eatro del </text:span><text:span text:style-name="T35">N</text:span><text:span text:style-name="T34">orte </text:span><text:span text:style-name="T35">S</text:span><text:span text:style-name="T34">antafesino", a celebrarse en forma anual en la ciudad de </text:span><text:span text:style-name="T35">A</text:span><text:span text:style-name="T34">vellaneda, departamento </text:span><text:span text:style-name="T35">G</text:span><text:span text:style-name="T34">eneral </text:span><text:span text:style-name="T35">O</text:span><text:span text:style-name="T34">bligado</text:span><text:span text:style-name="T23">;</text:span><text:span text:style-name="T9"> y, </text:span><text:span text:style-name="T14">atento a que cuenta con sanción de Cámara de Senadores en fecha </text:span><text:span text:style-name="T26">17</text:span><text:span text:style-name="T15"> de </text:span><text:span text:style-name="T24">Noviem</text:span><text:span text:style-name="T16">bre</text:span><text:span text:style-name="T15"> de 201</text:span><text:span text:style-name="T17">6 </text:span><text:span text:style-name="T11">y con dictamen de la Comisión de </text:span><text:span text:style-name="T29">Cultura y Medios de Comunicación Social</text:span><text:span text:style-name="T18">; y, </text:span><text:span text:style-name="T9">por las razones </text:span><text:span text:style-name="T19">expuestas </text:span><text:span text:style-name="T13">en sus fundamentos</text:span><text:span text:style-name="T19"> y las </text:span><text:span text:style-name="T9">que podrá dar el miembro informante, esta Comisi</text:span><text:span text:style-name="T13">ón</text:span><text:span text:style-name="T9"> </text:span><text:span text:style-name="T36">resuelto adherir al mismo, </text:span><text:span text:style-name="T37">aconsejando la aprobación del</text:span><text:span text:style-name="T30"> texto sancionado y remitido </text:span><text:span text:style-name="T20">por </text:span><text:span text:style-name="T14">Cámara de Senadores en fecha </text:span><text:span text:style-name="T26">17</text:span><text:span text:style-name="T15"> de </text:span><text:span text:style-name="T24">Noviem</text:span><text:span text:style-name="T16">bre</text:span><text:span text:style-name="T15"> de 201</text:span><text:span text:style-name="T17">6</text:span><text:span text:style-name="T14">, </text:span><text:span text:style-name="T31">el cual se transcribe</text:span><text:span text:style-name="T29">:</text:span></text:p>
      <text:p text:style-name="P10">LA LEGISLATURA DE LA PROVINCIA DE SANTA FE </text:p>
      <text:p text:style-name="P10">SANCIONA CON FUERZA </text:p>
      <text:p text:style-name="P10">DE LEY:</text:p>
      <text:p text:style-name="P9"/>
      <text:p text:style-name="P14">ARTÍCULO 1 - Declárase Festival Provincial del Teatro Vocacional al "Festival de Teatro del Norte Santafesino", a celebrarse en forma anual en la ciudad de Avellaneda, departamento General Obligado. </text:p>
      <text:p text:style-name="P15"/>
      <text:p text:style-name="P15">ARTÍCULO 2 - Declárase a la ciudad de Avellaneda, departamento General Obligado, sede oficial del Festival Provincial del Teatro Vocacional. </text:p>
      <text:p text:style-name="P15"><text:s/></text:p>
      <text:p text:style-name="P15"/>
      <text:p text:style-name="P13">ARTICULO 3 - Declárase de interés provincial al Festival Provincial del Teatro Vocacional, cuya sede permanente es la ciudad de Avellaneda. </text:p>
      <text:p text:style-name="P13">ARTÍCULO 4 - Comuníquese al Poder Ejecutivo.</text:p>
      <text:p text:style-name="P8"/>
      <text:p text:style-name="P7"><draw:frame draw:style-name="fr1" draw:name="Imagen1" text:anchor-type="char" svg:x="13.801cm" svg:y="23.79cm" svg:width="2.069cm" svg:height="1.228cm" draw:z-index="1"><draw:image xlink:href="Pictures/1000000000000123000000AD70FB6BFF45D8EA4B.jpg" xlink:type="simple" xlink:show="embed" xlink:actuate="onLoad"/></draw:frame>Sala de la Comisión: <text:s/><text:span text:style-name="T42">27</text:span> de <text:s/><text:span text:style-name="T41">Julio </text:span><text:s/>de 2017.-</text:p>
      <text:p text:style-name="P6"/>
      <text:p text:style-name="P18">Firmantes: GALASSI, DI POLLINA, FERNANDEZ, BOSCAROL, NICOTRA, BACARELLA, MASCHERONI, RUBEO, AYALA Y HE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7T11:39:29.886606296</dc:date>
    <meta:editing-cycles>62</meta:editing-cycles>
    <meta:editing-duration>PT3H18M39S</meta:editing-duration>
    <meta:generator>LibreOffice/5.0.6.2$Linux_x86 LibreOffice_project/00m0$Build-2</meta:generator>
    <meta:print-date>2017-07-04T09:44:57.935456313</meta:print-date>
    <meta:document-statistic meta:table-count="0" meta:image-count="2" meta:object-count="0" meta:page-count="1" meta:paragraph-count="16" meta:word-count="277" meta:character-count="1772" meta:non-whitespace-character-count="1489"/>
  </office:meta>
</office:document-meta>
</file>